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43</text:span></text:p>
          </table:table-cell>
          <table:covered-table-cell/>
          <table:table-cell table:style-name="ce14" office:value-type="string" calcext:value-type="string">
            <text:p>27.09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39" calcext:value-type="float">
            <text:p>239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663" calcext:value-type="float">
            <text:p>663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F8BD227072097B149A1FDB3C3C9D4A45278EB0EF398E5E63A31B2EB0262A521BD17E505BE336F4FA4F6B747082B9C808CD89C2165D18EDD43666B3FDF7728360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30201:665</text:p>
          </table:table-cell>
          <table:table-cell table:style-name="ce53" office:value-type="float" office:value="1326897.82" calcext:value-type="float">
            <text:p><text:s/>1 326 897,82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218:111</text:p>
          </table:table-cell>
          <table:table-cell table:style-name="ce53" office:value-type="float" office:value="886895.22" calcext:value-type="float">
            <text:p><text:s/>886 895,22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225:303</text:p>
          </table:table-cell>
          <table:table-cell table:style-name="ce53" office:value-type="float" office:value="1010718.27" calcext:value-type="float">
            <text:p><text:s/>1 010 718,27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32:187</text:p>
          </table:table-cell>
          <table:table-cell table:style-name="ce53" office:value-type="float" office:value="154750.19" calcext:value-type="float">
            <text:p><text:s/>154 750,19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33:200</text:p>
          </table:table-cell>
          <table:table-cell table:style-name="ce53" office:value-type="float" office:value="299640.97" calcext:value-type="float">
            <text:p><text:s/>299 640,97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33:248</text:p>
          </table:table-cell>
          <table:table-cell table:style-name="ce53" office:value-type="float" office:value="153014.87" calcext:value-type="float">
            <text:p><text:s/>153 014,87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33:260</text:p>
          </table:table-cell>
          <table:table-cell table:style-name="ce53" office:value-type="float" office:value="177354" calcext:value-type="float">
            <text:p><text:s/>177 354,0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233:264</text:p>
          </table:table-cell>
          <table:table-cell table:style-name="ce53" office:value-type="float" office:value="274680.35" calcext:value-type="float">
            <text:p><text:s/>274 680,35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233:267</text:p>
          </table:table-cell>
          <table:table-cell table:style-name="ce53" office:value-type="float" office:value="3228577" calcext:value-type="float">
            <text:p><text:s/>3 228 577,0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233:351</text:p>
          </table:table-cell>
          <table:table-cell table:style-name="ce53" office:value-type="float" office:value="173452.21" calcext:value-type="float">
            <text:p><text:s/>173 452,21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234:236</text:p>
          </table:table-cell>
          <table:table-cell table:style-name="ce53" office:value-type="float" office:value="174604.15" calcext:value-type="float">
            <text:p><text:s/>174 604,15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234:315</text:p>
          </table:table-cell>
          <table:table-cell table:style-name="ce53" office:value-type="float" office:value="190087.02" calcext:value-type="float">
            <text:p><text:s/>190 087,02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234:358</text:p>
          </table:table-cell>
          <table:table-cell table:style-name="ce53" office:value-type="float" office:value="199345.9" calcext:value-type="float">
            <text:p><text:s/>199 345,9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234:398</text:p>
          </table:table-cell>
          <table:table-cell table:style-name="ce53" office:value-type="float" office:value="194814.05" calcext:value-type="float">
            <text:p><text:s/>194 814,05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234:408</text:p>
          </table:table-cell>
          <table:table-cell table:style-name="ce53" office:value-type="float" office:value="104284.15" calcext:value-type="float">
            <text:p><text:s/>104 284,15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235:381</text:p>
          </table:table-cell>
          <table:table-cell table:style-name="ce53" office:value-type="float" office:value="145034.09" calcext:value-type="float">
            <text:p><text:s/>145 034,09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235:395</text:p>
          </table:table-cell>
          <table:table-cell table:style-name="ce53" office:value-type="float" office:value="167422.18" calcext:value-type="float">
            <text:p><text:s/>167 422,18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235:463</text:p>
          </table:table-cell>
          <table:table-cell table:style-name="ce53" office:value-type="float" office:value="316352.68" calcext:value-type="float">
            <text:p><text:s/>316 352,68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235:470</text:p>
          </table:table-cell>
          <table:table-cell table:style-name="ce53" office:value-type="float" office:value="176999.29" calcext:value-type="float">
            <text:p><text:s/>176 999,29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235:474</text:p>
          </table:table-cell>
          <table:table-cell table:style-name="ce53" office:value-type="float" office:value="238718.48" calcext:value-type="float">
            <text:p><text:s/>238 718,48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235:528</text:p>
          </table:table-cell>
          <table:table-cell table:style-name="ce53" office:value-type="float" office:value="380281.93" calcext:value-type="float">
            <text:p><text:s/>380 281,93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50235:536</text:p>
          </table:table-cell>
          <table:table-cell table:style-name="ce53" office:value-type="float" office:value="97510.93" calcext:value-type="float">
            <text:p><text:s/>97 510,93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050101:1118</text:p>
          </table:table-cell>
          <table:table-cell table:style-name="ce53" office:value-type="float" office:value="294973.3" calcext:value-type="float">
            <text:p><text:s/>294 973,3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060101:6394</text:p>
          </table:table-cell>
          <table:table-cell table:style-name="ce53" office:value-type="float" office:value="506120.06" calcext:value-type="float">
            <text:p><text:s/>506 120,06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060104:2411</text:p>
          </table:table-cell>
          <table:table-cell table:style-name="ce53" office:value-type="float" office:value="817753.91" calcext:value-type="float">
            <text:p><text:s/>817 753,91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080201:558</text:p>
          </table:table-cell>
          <table:table-cell table:style-name="ce53" office:value-type="float" office:value="516286.05" calcext:value-type="float">
            <text:p><text:s/>516 286,05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090202:2165</text:p>
          </table:table-cell>
          <table:table-cell table:style-name="ce53" office:value-type="float" office:value="1000565.02" calcext:value-type="float">
            <text:p><text:s/>1 000 565,02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160501:602</text:p>
          </table:table-cell>
          <table:table-cell table:style-name="ce53" office:value-type="float" office:value="692948.86" calcext:value-type="float">
            <text:p><text:s/>692 948,86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170101:285</text:p>
          </table:table-cell>
          <table:table-cell table:style-name="ce53" office:value-type="float" office:value="89259.07" calcext:value-type="float">
            <text:p><text:s/>89 259,07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3:140102:359</text:p>
          </table:table-cell>
          <table:table-cell table:style-name="ce53" office:value-type="float" office:value="241474.8" calcext:value-type="float">
            <text:p><text:s/>241 474,8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10105:9784</text:p>
          </table:table-cell>
          <table:table-cell table:style-name="ce53" office:value-type="float" office:value="94615.13" calcext:value-type="float">
            <text:p><text:s/>94 615,13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10106:11824</text:p>
          </table:table-cell>
          <table:table-cell table:style-name="ce53" office:value-type="float" office:value="264415.14" calcext:value-type="float">
            <text:p><text:s/>264 415,14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20105:11056</text:p>
          </table:table-cell>
          <table:table-cell table:style-name="ce53" office:value-type="float" office:value="100319.4" calcext:value-type="float">
            <text:p><text:s/>100 319,4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20105:11057</text:p>
          </table:table-cell>
          <table:table-cell table:style-name="ce53" office:value-type="float" office:value="3373116.91" calcext:value-type="float">
            <text:p><text:s/>3 373 116,91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30203:1299</text:p>
          </table:table-cell>
          <table:table-cell table:style-name="ce53" office:value-type="float" office:value="2305918.4" calcext:value-type="float">
            <text:p><text:s/>2 305 918,4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060101:8670</text:p>
          </table:table-cell>
          <table:table-cell table:style-name="ce53" office:value-type="float" office:value="10691570.24" calcext:value-type="float">
            <text:p><text:s/>10 691 570,24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060201:7802</text:p>
          </table:table-cell>
          <table:table-cell table:style-name="ce53" office:value-type="float" office:value="178301.44" calcext:value-type="float">
            <text:p><text:s/>178 301,44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040102:839</text:p>
          </table:table-cell>
          <table:table-cell table:style-name="ce53" office:value-type="float" office:value="1052350.61" calcext:value-type="float">
            <text:p><text:s/>1 052 350,61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040301:414</text:p>
          </table:table-cell>
          <table:table-cell table:style-name="ce53" office:value-type="float" office:value="101339.27" calcext:value-type="float">
            <text:p><text:s/>101 339,27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100101:1142</text:p>
          </table:table-cell>
          <table:table-cell table:style-name="ce53" office:value-type="float" office:value="487922" calcext:value-type="float">
            <text:p><text:s/>487 922,0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100101:369</text:p>
          </table:table-cell>
          <table:table-cell table:style-name="ce53" office:value-type="float" office:value="361041.14" calcext:value-type="float">
            <text:p><text:s/>361 041,14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150107:217</text:p>
          </table:table-cell>
          <table:table-cell table:style-name="ce53" office:value-type="float" office:value="127556.85" calcext:value-type="float">
            <text:p><text:s/>127 556,85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190105:570</text:p>
          </table:table-cell>
          <table:table-cell table:style-name="ce53" office:value-type="float" office:value="1017070.02" calcext:value-type="float">
            <text:p><text:s/>1 017 070,02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6:000000:2211</text:p>
          </table:table-cell>
          <table:table-cell table:style-name="ce53" office:value-type="float" office:value="1171328.48" calcext:value-type="float">
            <text:p><text:s/>1 171 328,48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6:040201:348</text:p>
          </table:table-cell>
          <table:table-cell table:style-name="ce53" office:value-type="float" office:value="398666.45" calcext:value-type="float">
            <text:p><text:s/>398 666,45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6:130101:907</text:p>
          </table:table-cell>
          <table:table-cell table:style-name="ce53" office:value-type="float" office:value="1187689.18" calcext:value-type="float">
            <text:p><text:s/>1 187 689,18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6:160302:360</text:p>
          </table:table-cell>
          <table:table-cell table:style-name="ce53" office:value-type="float" office:value="963483.89" calcext:value-type="float">
            <text:p><text:s/>963 483,89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7:240201:4544</text:p>
          </table:table-cell>
          <table:table-cell table:style-name="ce53" office:value-type="float" office:value="1430939.96" calcext:value-type="float">
            <text:p><text:s/>1 430 939,96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7:240302:513</text:p>
          </table:table-cell>
          <table:table-cell table:style-name="ce53" office:value-type="float" office:value="151385.36" calcext:value-type="float">
            <text:p><text:s/>151 385,36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7:250501:5652</text:p>
          </table:table-cell>
          <table:table-cell table:style-name="ce53" office:value-type="float" office:value="82167.49" calcext:value-type="float">
            <text:p><text:s/>82 167,49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8:040102:1879</text:p>
          </table:table-cell>
          <table:table-cell table:style-name="ce53" office:value-type="float" office:value="957680.15" calcext:value-type="float">
            <text:p><text:s/>957 680,15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8:100406:1020</text:p>
          </table:table-cell>
          <table:table-cell table:style-name="ce53" office:value-type="float" office:value="410677.2" calcext:value-type="float">
            <text:p><text:s/>410 677,2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8:110102:765</text:p>
          </table:table-cell>
          <table:table-cell table:style-name="ce53" office:value-type="float" office:value="189589.16" calcext:value-type="float">
            <text:p><text:s/>189 589,16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8:110108:2348</text:p>
          </table:table-cell>
          <table:table-cell table:style-name="ce53" office:value-type="float" office:value="1100605.97" calcext:value-type="float">
            <text:p><text:s/>1 100 605,97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8:110108:2349</text:p>
          </table:table-cell>
          <table:table-cell table:style-name="ce53" office:value-type="float" office:value="1246510.21" calcext:value-type="float">
            <text:p><text:s/>1 246 510,21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8:110109:1899</text:p>
          </table:table-cell>
          <table:table-cell table:style-name="ce53" office:value-type="float" office:value="278521.84" calcext:value-type="float">
            <text:p><text:s/>278 521,84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8:110109:731</text:p>
          </table:table-cell>
          <table:table-cell table:style-name="ce53" office:value-type="float" office:value="367830.8" calcext:value-type="float">
            <text:p><text:s/>367 830,8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8:110110:1851</text:p>
          </table:table-cell>
          <table:table-cell table:style-name="ce53" office:value-type="float" office:value="1071802.38" calcext:value-type="float">
            <text:p><text:s/>1 071 802,38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8:120105:924</text:p>
          </table:table-cell>
          <table:table-cell table:style-name="ce53" office:value-type="float" office:value="383660.22" calcext:value-type="float">
            <text:p><text:s/>383 660,22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8:120120:538</text:p>
          </table:table-cell>
          <table:table-cell table:style-name="ce53" office:value-type="float" office:value="1029766.98" calcext:value-type="float">
            <text:p><text:s/>1 029 766,98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8:120122:528</text:p>
          </table:table-cell>
          <table:table-cell table:style-name="ce53" office:value-type="float" office:value="3154771.91" calcext:value-type="float">
            <text:p><text:s/>3 154 771,91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010106:507</text:p>
          </table:table-cell>
          <table:table-cell table:style-name="ce53" office:value-type="float" office:value="826141.92" calcext:value-type="float">
            <text:p><text:s/>826 141,92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9:050402:537</text:p>
          </table:table-cell>
          <table:table-cell table:style-name="ce53" office:value-type="float" office:value="904510.04" calcext:value-type="float">
            <text:p><text:s/>904 510,04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9:050402:538</text:p>
          </table:table-cell>
          <table:table-cell table:style-name="ce53" office:value-type="float" office:value="234448.65" calcext:value-type="float">
            <text:p><text:s/>234 448,65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9:050414:912</text:p>
          </table:table-cell>
          <table:table-cell table:style-name="ce53" office:value-type="float" office:value="1012606.51" calcext:value-type="float">
            <text:p><text:s/>1 012 606,51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9:050601:6015</text:p>
          </table:table-cell>
          <table:table-cell table:style-name="ce53" office:value-type="float" office:value="1343970.42" calcext:value-type="float">
            <text:p><text:s/>1 343 970,42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080216:737</text:p>
          </table:table-cell>
          <table:table-cell table:style-name="ce53" office:value-type="float" office:value="927275.1" calcext:value-type="float">
            <text:p><text:s/>927 275,1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9:090101:5524</text:p>
          </table:table-cell>
          <table:table-cell table:style-name="ce53" office:value-type="float" office:value="2071876" calcext:value-type="float">
            <text:p><text:s/>2 071 876,0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9:090101:5525</text:p>
          </table:table-cell>
          <table:table-cell table:style-name="ce53" office:value-type="float" office:value="1854915.4" calcext:value-type="float">
            <text:p><text:s/>1 854 915,4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9:090501:538</text:p>
          </table:table-cell>
          <table:table-cell table:style-name="ce53" office:value-type="float" office:value="1050894.77" calcext:value-type="float">
            <text:p><text:s/>1 050 894,77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9:100103:851</text:p>
          </table:table-cell>
          <table:table-cell table:style-name="ce53" office:value-type="float" office:value="1627025.76" calcext:value-type="float">
            <text:p><text:s/>1 627 025,76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9:100105:449</text:p>
          </table:table-cell>
          <table:table-cell table:style-name="ce53" office:value-type="float" office:value="1104262.26" calcext:value-type="float">
            <text:p><text:s/>1 104 262,26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9:100106:1454</text:p>
          </table:table-cell>
          <table:table-cell table:style-name="ce53" office:value-type="float" office:value="1068043.65" calcext:value-type="float">
            <text:p><text:s/>1 068 043,65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9:100405:1769</text:p>
          </table:table-cell>
          <table:table-cell table:style-name="ce53" office:value-type="float" office:value="560951.87" calcext:value-type="float">
            <text:p><text:s/>560 951,87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9:100405:2749</text:p>
          </table:table-cell>
          <table:table-cell table:style-name="ce53" office:value-type="float" office:value="1757436.23" calcext:value-type="float">
            <text:p><text:s/>1 757 436,23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9:130304:234</text:p>
          </table:table-cell>
          <table:table-cell table:style-name="ce53" office:value-type="float" office:value="1105265.23" calcext:value-type="float">
            <text:p><text:s/>1 105 265,23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9:130309:358</text:p>
          </table:table-cell>
          <table:table-cell table:style-name="ce53" office:value-type="float" office:value="151184.98" calcext:value-type="float">
            <text:p><text:s/>151 184,98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9:140104:535</text:p>
          </table:table-cell>
          <table:table-cell table:style-name="ce53" office:value-type="float" office:value="1257715.6" calcext:value-type="float">
            <text:p><text:s/>1 257 715,6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9:140107:387</text:p>
          </table:table-cell>
          <table:table-cell table:style-name="ce53" office:value-type="float" office:value="1164236.3" calcext:value-type="float">
            <text:p><text:s/>1 164 236,3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160101:167</text:p>
          </table:table-cell>
          <table:table-cell table:style-name="ce53" office:value-type="float" office:value="1372269.86" calcext:value-type="float">
            <text:p><text:s/>1 372 269,86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160401:295</text:p>
          </table:table-cell>
          <table:table-cell table:style-name="ce53" office:value-type="float" office:value="1095235.6" calcext:value-type="float">
            <text:p><text:s/>1 095 235,6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0:020401:4623</text:p>
          </table:table-cell>
          <table:table-cell table:style-name="ce53" office:value-type="float" office:value="331126.91" calcext:value-type="float">
            <text:p><text:s/>331 126,91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0:040501:1195</text:p>
          </table:table-cell>
          <table:table-cell table:style-name="ce53" office:value-type="float" office:value="461022.33" calcext:value-type="float">
            <text:p><text:s/>461 022,33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0:040501:969</text:p>
          </table:table-cell>
          <table:table-cell table:style-name="ce53" office:value-type="float" office:value="421448.17" calcext:value-type="float">
            <text:p><text:s/>421 448,17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0:060101:69</text:p>
          </table:table-cell>
          <table:table-cell table:style-name="ce53" office:value-type="float" office:value="932642.53" calcext:value-type="float">
            <text:p><text:s/>932 642,53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0:060101:719</text:p>
          </table:table-cell>
          <table:table-cell table:style-name="ce53" office:value-type="float" office:value="585892.26" calcext:value-type="float">
            <text:p><text:s/>585 892,26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0:060701:466</text:p>
          </table:table-cell>
          <table:table-cell table:style-name="ce53" office:value-type="float" office:value="686743.42" calcext:value-type="float">
            <text:p><text:s/>686 743,42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0:110101:10002</text:p>
          </table:table-cell>
          <table:table-cell table:style-name="ce53" office:value-type="float" office:value="1916041.1" calcext:value-type="float">
            <text:p><text:s/>1 916 041,1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1:060101:1903</text:p>
          </table:table-cell>
          <table:table-cell table:style-name="ce53" office:value-type="float" office:value="252874.8" calcext:value-type="float">
            <text:p><text:s/>252 874,8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1:130201:4912</text:p>
          </table:table-cell>
          <table:table-cell table:style-name="ce53" office:value-type="float" office:value="456700.64" calcext:value-type="float">
            <text:p><text:s/>456 700,64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1:130301:779</text:p>
          </table:table-cell>
          <table:table-cell table:style-name="ce53" office:value-type="float" office:value="209612.48" calcext:value-type="float">
            <text:p><text:s/>209 612,48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1:160101:1943</text:p>
          </table:table-cell>
          <table:table-cell table:style-name="ce53" office:value-type="float" office:value="219856.44" calcext:value-type="float">
            <text:p><text:s/>219 856,44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00000:3514</text:p>
          </table:table-cell>
          <table:table-cell table:style-name="ce53" office:value-type="float" office:value="772175.96" calcext:value-type="float">
            <text:p><text:s/>772 175,96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00000:9070</text:p>
          </table:table-cell>
          <table:table-cell table:style-name="ce53" office:value-type="float" office:value="318214.68" calcext:value-type="float">
            <text:p><text:s/>318 214,68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00000:9071</text:p>
          </table:table-cell>
          <table:table-cell table:style-name="ce53" office:value-type="float" office:value="253284.42" calcext:value-type="float">
            <text:p><text:s/>253 284,42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10066:2732</text:p>
          </table:table-cell>
          <table:table-cell table:style-name="ce53" office:value-type="float" office:value="2296725.2" calcext:value-type="float">
            <text:p><text:s/>2 296 725,2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10081:94</text:p>
          </table:table-cell>
          <table:table-cell table:style-name="ce53" office:value-type="float" office:value="633849.55" calcext:value-type="float">
            <text:p><text:s/>633 849,55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10085:234</text:p>
          </table:table-cell>
          <table:table-cell table:style-name="ce53" office:value-type="float" office:value="207720.41" calcext:value-type="float">
            <text:p><text:s/>207 720,41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10091:218</text:p>
          </table:table-cell>
          <table:table-cell table:style-name="ce53" office:value-type="float" office:value="558705.42" calcext:value-type="float">
            <text:p><text:s/>558 705,42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10091:742</text:p>
          </table:table-cell>
          <table:table-cell table:style-name="ce53" office:value-type="float" office:value="1843691.91" calcext:value-type="float">
            <text:p><text:s/>1 843 691,91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10134:210</text:p>
          </table:table-cell>
          <table:table-cell table:style-name="ce53" office:value-type="float" office:value="703777.42" calcext:value-type="float">
            <text:p><text:s/>703 777,42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10306:346</text:p>
          </table:table-cell>
          <table:table-cell table:style-name="ce53" office:value-type="float" office:value="3777003.99" calcext:value-type="float">
            <text:p><text:s/>3 777 003,99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311:256</text:p>
          </table:table-cell>
          <table:table-cell table:style-name="ce53" office:value-type="float" office:value="2180566.1" calcext:value-type="float">
            <text:p><text:s/>2 180 566,1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0608:278</text:p>
          </table:table-cell>
          <table:table-cell table:style-name="ce53" office:value-type="float" office:value="806464.66" calcext:value-type="float">
            <text:p><text:s/>806 464,66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20027:1084</text:p>
          </table:table-cell>
          <table:table-cell table:style-name="ce53" office:value-type="float" office:value="883851.75" calcext:value-type="float">
            <text:p><text:s/>883 851,75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20029:416</text:p>
          </table:table-cell>
          <table:table-cell table:style-name="ce53" office:value-type="float" office:value="1413341.82" calcext:value-type="float">
            <text:p><text:s/>1 413 341,82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20033:180</text:p>
          </table:table-cell>
          <table:table-cell table:style-name="ce53" office:value-type="float" office:value="3476521.65" calcext:value-type="float">
            <text:p><text:s/>3 476 521,65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20132:992</text:p>
          </table:table-cell>
          <table:table-cell table:style-name="ce53" office:value-type="float" office:value="1729666.98" calcext:value-type="float">
            <text:p><text:s/>1 729 666,98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20148:158</text:p>
          </table:table-cell>
          <table:table-cell table:style-name="ce53" office:value-type="float" office:value="1615928.12" calcext:value-type="float">
            <text:p><text:s/>1 615 928,12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20180:672</text:p>
          </table:table-cell>
          <table:table-cell table:style-name="ce53" office:value-type="float" office:value="676468.79" calcext:value-type="float">
            <text:p><text:s/>676 468,79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20205:460</text:p>
          </table:table-cell>
          <table:table-cell table:style-name="ce53" office:value-type="float" office:value="938360.89" calcext:value-type="float">
            <text:p><text:s/>938 360,89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20221:174</text:p>
          </table:table-cell>
          <table:table-cell table:style-name="ce53" office:value-type="float" office:value="1529090.87" calcext:value-type="float">
            <text:p><text:s/>1 529 090,87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20238:3721</text:p>
          </table:table-cell>
          <table:table-cell table:style-name="ce53" office:value-type="float" office:value="1685256.75" calcext:value-type="float">
            <text:p><text:s/>1 685 256,75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20238:3923</text:p>
          </table:table-cell>
          <table:table-cell table:style-name="ce53" office:value-type="float" office:value="1390578.23" calcext:value-type="float">
            <text:p><text:s/>1 390 578,23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20238:4057</text:p>
          </table:table-cell>
          <table:table-cell table:style-name="ce53" office:value-type="float" office:value="1428680.51" calcext:value-type="float">
            <text:p><text:s/>1 428 680,51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20238:4235</text:p>
          </table:table-cell>
          <table:table-cell table:style-name="ce53" office:value-type="float" office:value="2025787.35" calcext:value-type="float">
            <text:p><text:s/>2 025 787,35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20238:4278</text:p>
          </table:table-cell>
          <table:table-cell table:style-name="ce53" office:value-type="float" office:value="1495913.96" calcext:value-type="float">
            <text:p><text:s/>1 495 913,96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20267:174</text:p>
          </table:table-cell>
          <table:table-cell table:style-name="ce53" office:value-type="float" office:value="1901312.56" calcext:value-type="float">
            <text:p><text:s/>1 901 312,56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20309:893</text:p>
          </table:table-cell>
          <table:table-cell table:style-name="ce53" office:value-type="float" office:value="294366.6" calcext:value-type="float">
            <text:p><text:s/>294 366,6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20332:419</text:p>
          </table:table-cell>
          <table:table-cell table:style-name="ce53" office:value-type="float" office:value="507498.94" calcext:value-type="float">
            <text:p><text:s/>507 498,94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20335:710</text:p>
          </table:table-cell>
          <table:table-cell table:style-name="ce53" office:value-type="float" office:value="1550699.93" calcext:value-type="float">
            <text:p><text:s/>1 550 699,93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20342:414</text:p>
          </table:table-cell>
          <table:table-cell table:style-name="ce53" office:value-type="float" office:value="463021800.69" calcext:value-type="float">
            <text:p><text:s/>463 021 800,69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0342:415</text:p>
          </table:table-cell>
          <table:table-cell table:style-name="ce53" office:value-type="float" office:value="2998517.7" calcext:value-type="float">
            <text:p><text:s/>2 998 517,7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0342:416</text:p>
          </table:table-cell>
          <table:table-cell table:style-name="ce53" office:value-type="float" office:value="2620935.24" calcext:value-type="float">
            <text:p><text:s/>2 620 935,24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0342:417</text:p>
          </table:table-cell>
          <table:table-cell table:style-name="ce53" office:value-type="float" office:value="3780749.95" calcext:value-type="float">
            <text:p><text:s/>3 780 749,95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0342:418</text:p>
          </table:table-cell>
          <table:table-cell table:style-name="ce53" office:value-type="float" office:value="2998517.7" calcext:value-type="float">
            <text:p><text:s/>2 998 517,7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0342:419</text:p>
          </table:table-cell>
          <table:table-cell table:style-name="ce53" office:value-type="float" office:value="2620935.24" calcext:value-type="float">
            <text:p><text:s/>2 620 935,24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0342:420</text:p>
          </table:table-cell>
          <table:table-cell table:style-name="ce53" office:value-type="float" office:value="3780749.95" calcext:value-type="float">
            <text:p><text:s/>3 780 749,95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0342:421</text:p>
          </table:table-cell>
          <table:table-cell table:style-name="ce53" office:value-type="float" office:value="2998517.7" calcext:value-type="float">
            <text:p><text:s/>2 998 517,7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0342:422</text:p>
          </table:table-cell>
          <table:table-cell table:style-name="ce53" office:value-type="float" office:value="2620935.24" calcext:value-type="float">
            <text:p><text:s/>2 620 935,24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0342:423</text:p>
          </table:table-cell>
          <table:table-cell table:style-name="ce53" office:value-type="float" office:value="3780749.95" calcext:value-type="float">
            <text:p><text:s/>3 780 749,95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0342:424</text:p>
          </table:table-cell>
          <table:table-cell table:style-name="ce53" office:value-type="float" office:value="2998517.7" calcext:value-type="float">
            <text:p><text:s/>2 998 517,7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0342:425</text:p>
          </table:table-cell>
          <table:table-cell table:style-name="ce53" office:value-type="float" office:value="713136.08" calcext:value-type="float">
            <text:p><text:s/>713 136,08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0342:426</text:p>
          </table:table-cell>
          <table:table-cell table:style-name="ce53" office:value-type="float" office:value="2620935.24" calcext:value-type="float">
            <text:p><text:s/>2 620 935,24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0342:427</text:p>
          </table:table-cell>
          <table:table-cell table:style-name="ce53" office:value-type="float" office:value="3780749.95" calcext:value-type="float">
            <text:p><text:s/>3 780 749,95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20342:428</text:p>
          </table:table-cell>
          <table:table-cell table:style-name="ce53" office:value-type="float" office:value="2974742.28" calcext:value-type="float">
            <text:p><text:s/>2 974 742,28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20342:429</text:p>
          </table:table-cell>
          <table:table-cell table:style-name="ce53" office:value-type="float" office:value="3126519.9" calcext:value-type="float">
            <text:p><text:s/>3 126 519,9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20342:430</text:p>
          </table:table-cell>
          <table:table-cell table:style-name="ce53" office:value-type="float" office:value="3145616.34" calcext:value-type="float">
            <text:p><text:s/>3 145 616,34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20342:431</text:p>
          </table:table-cell>
          <table:table-cell table:style-name="ce53" office:value-type="float" office:value="2974742.28" calcext:value-type="float">
            <text:p><text:s/>2 974 742,28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20342:432</text:p>
          </table:table-cell>
          <table:table-cell table:style-name="ce53" office:value-type="float" office:value="3126519.9" calcext:value-type="float">
            <text:p><text:s/>3 126 519,9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20342:433</text:p>
          </table:table-cell>
          <table:table-cell table:style-name="ce53" office:value-type="float" office:value="3145616.34" calcext:value-type="float">
            <text:p><text:s/>3 145 616,34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20342:434</text:p>
          </table:table-cell>
          <table:table-cell table:style-name="ce53" office:value-type="float" office:value="2974742.28" calcext:value-type="float">
            <text:p><text:s/>2 974 742,28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20342:435</text:p>
          </table:table-cell>
          <table:table-cell table:style-name="ce53" office:value-type="float" office:value="3126519.9" calcext:value-type="float">
            <text:p><text:s/>3 126 519,9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20342:436</text:p>
          </table:table-cell>
          <table:table-cell table:style-name="ce53" office:value-type="float" office:value="828566.09" calcext:value-type="float">
            <text:p><text:s/>828 566,09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20342:437</text:p>
          </table:table-cell>
          <table:table-cell table:style-name="ce53" office:value-type="float" office:value="3145616.34" calcext:value-type="float">
            <text:p><text:s/>3 145 616,34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20342:438</text:p>
          </table:table-cell>
          <table:table-cell table:style-name="ce53" office:value-type="float" office:value="2974742.28" calcext:value-type="float">
            <text:p><text:s/>2 974 742,28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20342:439</text:p>
          </table:table-cell>
          <table:table-cell table:style-name="ce53" office:value-type="float" office:value="3126519.9" calcext:value-type="float">
            <text:p><text:s/>3 126 519,9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20342:440</text:p>
          </table:table-cell>
          <table:table-cell table:style-name="ce53" office:value-type="float" office:value="3145616.34" calcext:value-type="float">
            <text:p><text:s/>3 145 616,34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20342:441</text:p>
          </table:table-cell>
          <table:table-cell table:style-name="ce53" office:value-type="float" office:value="2974742.28" calcext:value-type="float">
            <text:p><text:s/>2 974 742,28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20342:442</text:p>
          </table:table-cell>
          <table:table-cell table:style-name="ce53" office:value-type="float" office:value="3126519.9" calcext:value-type="float">
            <text:p><text:s/>3 126 519,9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20342:443</text:p>
          </table:table-cell>
          <table:table-cell table:style-name="ce53" office:value-type="float" office:value="3145616.34" calcext:value-type="float">
            <text:p><text:s/>3 145 616,34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20342:444</text:p>
          </table:table-cell>
          <table:table-cell table:style-name="ce53" office:value-type="float" office:value="2974742.28" calcext:value-type="float">
            <text:p><text:s/>2 974 742,28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20342:445</text:p>
          </table:table-cell>
          <table:table-cell table:style-name="ce53" office:value-type="float" office:value="3126519.9" calcext:value-type="float">
            <text:p><text:s/>3 126 519,9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20342:446</text:p>
          </table:table-cell>
          <table:table-cell table:style-name="ce53" office:value-type="float" office:value="3145616.34" calcext:value-type="float">
            <text:p><text:s/>3 145 616,34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20342:447</text:p>
          </table:table-cell>
          <table:table-cell table:style-name="ce53" office:value-type="float" office:value="5402853.43" calcext:value-type="float">
            <text:p><text:s/>5 402 853,43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20342:448</text:p>
          </table:table-cell>
          <table:table-cell table:style-name="ce53" office:value-type="float" office:value="2974742.28" calcext:value-type="float">
            <text:p><text:s/>2 974 742,28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20342:449</text:p>
          </table:table-cell>
          <table:table-cell table:style-name="ce53" office:value-type="float" office:value="3126519.9" calcext:value-type="float">
            <text:p><text:s/>3 126 519,9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20342:450</text:p>
          </table:table-cell>
          <table:table-cell table:style-name="ce53" office:value-type="float" office:value="3145616.34" calcext:value-type="float">
            <text:p><text:s/>3 145 616,34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20342:451</text:p>
          </table:table-cell>
          <table:table-cell table:style-name="ce53" office:value-type="float" office:value="2974742.28" calcext:value-type="float">
            <text:p><text:s/>2 974 742,28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20342:452</text:p>
          </table:table-cell>
          <table:table-cell table:style-name="ce53" office:value-type="float" office:value="3126519.9" calcext:value-type="float">
            <text:p><text:s/>3 126 519,9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20342:453</text:p>
          </table:table-cell>
          <table:table-cell table:style-name="ce53" office:value-type="float" office:value="3145616.34" calcext:value-type="float">
            <text:p><text:s/>3 145 616,34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20342:454</text:p>
          </table:table-cell>
          <table:table-cell table:style-name="ce53" office:value-type="float" office:value="3923185.99" calcext:value-type="float">
            <text:p><text:s/>3 923 185,99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20342:455</text:p>
          </table:table-cell>
          <table:table-cell table:style-name="ce53" office:value-type="float" office:value="3850366.14" calcext:value-type="float">
            <text:p><text:s/>3 850 366,14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20342:456</text:p>
          </table:table-cell>
          <table:table-cell table:style-name="ce53" office:value-type="float" office:value="4588740.86" calcext:value-type="float">
            <text:p><text:s/>4 588 740,86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20342:457</text:p>
          </table:table-cell>
          <table:table-cell table:style-name="ce53" office:value-type="float" office:value="3787821.57" calcext:value-type="float">
            <text:p><text:s/>3 787 821,57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20342:458</text:p>
          </table:table-cell>
          <table:table-cell table:style-name="ce53" office:value-type="float" office:value="2998517.7" calcext:value-type="float">
            <text:p><text:s/>2 998 517,7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20342:459</text:p>
          </table:table-cell>
          <table:table-cell table:style-name="ce53" office:value-type="float" office:value="2620935.24" calcext:value-type="float">
            <text:p><text:s/>2 620 935,24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20342:460</text:p>
          </table:table-cell>
          <table:table-cell table:style-name="ce53" office:value-type="float" office:value="3780749.95" calcext:value-type="float">
            <text:p><text:s/>3 780 749,95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20348:93</text:p>
          </table:table-cell>
          <table:table-cell table:style-name="ce53" office:value-type="float" office:value="408950.33" calcext:value-type="float">
            <text:p><text:s/>408 950,33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20543:221</text:p>
          </table:table-cell>
          <table:table-cell table:style-name="ce53" office:value-type="float" office:value="296730.72" calcext:value-type="float">
            <text:p><text:s/>296 730,72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20543:282</text:p>
          </table:table-cell>
          <table:table-cell table:style-name="ce53" office:value-type="float" office:value="314793.5" calcext:value-type="float">
            <text:p><text:s/>314 793,5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20655:41</text:p>
          </table:table-cell>
          <table:table-cell table:style-name="ce53" office:value-type="float" office:value="423520.9" calcext:value-type="float">
            <text:p><text:s/>423 520,9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20738:102</text:p>
          </table:table-cell>
          <table:table-cell table:style-name="ce53" office:value-type="float" office:value="261494.63" calcext:value-type="float">
            <text:p><text:s/>261 494,63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20752:258</text:p>
          </table:table-cell>
          <table:table-cell table:style-name="ce53" office:value-type="float" office:value="240030.14" calcext:value-type="float">
            <text:p><text:s/>240 030,14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20881:262</text:p>
          </table:table-cell>
          <table:table-cell table:style-name="ce53" office:value-type="float" office:value="195782.24" calcext:value-type="float">
            <text:p><text:s/>195 782,24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20949:938</text:p>
          </table:table-cell>
          <table:table-cell table:style-name="ce53" office:value-type="float" office:value="806735.16" calcext:value-type="float">
            <text:p><text:s/>806 735,16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21053:221</text:p>
          </table:table-cell>
          <table:table-cell table:style-name="ce53" office:value-type="float" office:value="6419626.8" calcext:value-type="float">
            <text:p><text:s/>6 419 626,8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21142:487</text:p>
          </table:table-cell>
          <table:table-cell table:style-name="ce53" office:value-type="float" office:value="680247.32" calcext:value-type="float">
            <text:p><text:s/>680 247,32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22010:341</text:p>
          </table:table-cell>
          <table:table-cell table:style-name="ce53" office:value-type="float" office:value="310139.36" calcext:value-type="float">
            <text:p><text:s/>310 139,36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22033:563</text:p>
          </table:table-cell>
          <table:table-cell table:style-name="ce53" office:value-type="float" office:value="3803293.11" calcext:value-type="float">
            <text:p><text:s/>3 803 293,11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22042:224</text:p>
          </table:table-cell>
          <table:table-cell table:style-name="ce53" office:value-type="float" office:value="919720.08" calcext:value-type="float">
            <text:p><text:s/>919 720,08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30011:436</text:p>
          </table:table-cell>
          <table:table-cell table:style-name="ce53" office:value-type="float" office:value="1173502" calcext:value-type="float">
            <text:p><text:s/>1 173 502,0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30024:1554</text:p>
          </table:table-cell>
          <table:table-cell table:style-name="ce53" office:value-type="float" office:value="909797.95" calcext:value-type="float">
            <text:p><text:s/>909 797,95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30024:3151</text:p>
          </table:table-cell>
          <table:table-cell table:style-name="ce53" office:value-type="float" office:value="2900101.87" calcext:value-type="float">
            <text:p><text:s/>2 900 101,87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30046:864</text:p>
          </table:table-cell>
          <table:table-cell table:style-name="ce53" office:value-type="float" office:value="1540796.06" calcext:value-type="float">
            <text:p><text:s/>1 540 796,06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30062:901</text:p>
          </table:table-cell>
          <table:table-cell table:style-name="ce53" office:value-type="float" office:value="1946780.35" calcext:value-type="float">
            <text:p><text:s/>1 946 780,35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30080:976</text:p>
          </table:table-cell>
          <table:table-cell table:style-name="ce53" office:value-type="float" office:value="1510007.05" calcext:value-type="float">
            <text:p><text:s/>1 510 007,05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30105:2080</text:p>
          </table:table-cell>
          <table:table-cell table:style-name="ce53" office:value-type="float" office:value="1401500.81" calcext:value-type="float">
            <text:p><text:s/>1 401 500,81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30105:2124</text:p>
          </table:table-cell>
          <table:table-cell table:style-name="ce53" office:value-type="float" office:value="1401500.81" calcext:value-type="float">
            <text:p><text:s/>1 401 500,81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30105:2131</text:p>
          </table:table-cell>
          <table:table-cell table:style-name="ce53" office:value-type="float" office:value="1698782.46" calcext:value-type="float">
            <text:p><text:s/>1 698 782,46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30105:5513</text:p>
          </table:table-cell>
          <table:table-cell table:style-name="ce53" office:value-type="float" office:value="853095.74" calcext:value-type="float">
            <text:p><text:s/>853 095,74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30244:200</text:p>
          </table:table-cell>
          <table:table-cell table:style-name="ce53" office:value-type="float" office:value="120780.46" calcext:value-type="float">
            <text:p><text:s/>120 780,46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30357:453</text:p>
          </table:table-cell>
          <table:table-cell table:style-name="ce53" office:value-type="float" office:value="1430473.24" calcext:value-type="float">
            <text:p><text:s/>1 430 473,24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30540:109</text:p>
          </table:table-cell>
          <table:table-cell table:style-name="ce53" office:value-type="float" office:value="753632.1" calcext:value-type="float">
            <text:p><text:s/>753 632,1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30643:298</text:p>
          </table:table-cell>
          <table:table-cell table:style-name="ce53" office:value-type="float" office:value="1113679.71" calcext:value-type="float">
            <text:p><text:s/>1 113 679,71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30650:1200</text:p>
          </table:table-cell>
          <table:table-cell table:style-name="ce53" office:value-type="float" office:value="2840655.54" calcext:value-type="float">
            <text:p><text:s/>2 840 655,54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30682:82</text:p>
          </table:table-cell>
          <table:table-cell table:style-name="ce53" office:value-type="float" office:value="878202" calcext:value-type="float">
            <text:p><text:s/>878 202,0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30803:97</text:p>
          </table:table-cell>
          <table:table-cell table:style-name="ce53" office:value-type="float" office:value="165023.1" calcext:value-type="float">
            <text:p><text:s/>165 023,1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30833:3932</text:p>
          </table:table-cell>
          <table:table-cell table:style-name="ce53" office:value-type="float" office:value="1453747.8" calcext:value-type="float">
            <text:p><text:s/>1 453 747,8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30833:3946</text:p>
          </table:table-cell>
          <table:table-cell table:style-name="ce53" office:value-type="float" office:value="1473707.72" calcext:value-type="float">
            <text:p><text:s/>1 473 707,72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30833:5678</text:p>
          </table:table-cell>
          <table:table-cell table:style-name="ce53" office:value-type="float" office:value="1460562.05" calcext:value-type="float">
            <text:p><text:s/>1 460 562,05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30844:970</text:p>
          </table:table-cell>
          <table:table-cell table:style-name="ce53" office:value-type="float" office:value="2814858.83" calcext:value-type="float">
            <text:p><text:s/>2 814 858,83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30848:834</text:p>
          </table:table-cell>
          <table:table-cell table:style-name="ce53" office:value-type="float" office:value="7169082.12" calcext:value-type="float">
            <text:p><text:s/>7 169 082,12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30849:434</text:p>
          </table:table-cell>
          <table:table-cell table:style-name="ce53" office:value-type="float" office:value="1544536.2" calcext:value-type="float">
            <text:p><text:s/>1 544 536,2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32084:306</text:p>
          </table:table-cell>
          <table:table-cell table:style-name="ce53" office:value-type="float" office:value="1713242.96" calcext:value-type="float">
            <text:p><text:s/>1 713 242,96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32087:275</text:p>
          </table:table-cell>
          <table:table-cell table:style-name="ce53" office:value-type="float" office:value="1617397.2" calcext:value-type="float">
            <text:p><text:s/>1 617 397,2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32095:749</text:p>
          </table:table-cell>
          <table:table-cell table:style-name="ce53" office:value-type="float" office:value="1437799.52" calcext:value-type="float">
            <text:p><text:s/>1 437 799,52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32100:340</text:p>
          </table:table-cell>
          <table:table-cell table:style-name="ce53" office:value-type="float" office:value="1845913.01" calcext:value-type="float">
            <text:p><text:s/>1 845 913,01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32108:115</text:p>
          </table:table-cell>
          <table:table-cell table:style-name="ce53" office:value-type="float" office:value="500056.75" calcext:value-type="float">
            <text:p><text:s/>500 056,75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32108:119</text:p>
          </table:table-cell>
          <table:table-cell table:style-name="ce53" office:value-type="float" office:value="449799.79" calcext:value-type="float">
            <text:p><text:s/>449 799,79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32114:278</text:p>
          </table:table-cell>
          <table:table-cell table:style-name="ce53" office:value-type="float" office:value="1734494.3" calcext:value-type="float">
            <text:p><text:s/>1 734 494,3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32126:190</text:p>
          </table:table-cell>
          <table:table-cell table:style-name="ce53" office:value-type="float" office:value="1506437.67" calcext:value-type="float">
            <text:p><text:s/>1 506 437,67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40064:529</text:p>
          </table:table-cell>
          <table:table-cell table:style-name="ce53" office:value-type="float" office:value="4897779.59" calcext:value-type="float">
            <text:p><text:s/>4 897 779,59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40076:1435</text:p>
          </table:table-cell>
          <table:table-cell table:style-name="ce53" office:value-type="float" office:value="453325.94" calcext:value-type="float">
            <text:p><text:s/>453 325,94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40076:1436</text:p>
          </table:table-cell>
          <table:table-cell table:style-name="ce53" office:value-type="float" office:value="363465.47" calcext:value-type="float">
            <text:p><text:s/>363 465,47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40083:557</text:p>
          </table:table-cell>
          <table:table-cell table:style-name="ce53" office:value-type="float" office:value="4504359.93" calcext:value-type="float">
            <text:p><text:s/>4 504 359,93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40257:327</text:p>
          </table:table-cell>
          <table:table-cell table:style-name="ce53" office:value-type="float" office:value="357493.23" calcext:value-type="float">
            <text:p><text:s/>357 493,23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40261:36</text:p>
          </table:table-cell>
          <table:table-cell table:style-name="ce53" office:value-type="float" office:value="242852.55" calcext:value-type="float">
            <text:p><text:s/>242 852,55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40286:1326</text:p>
          </table:table-cell>
          <table:table-cell table:style-name="ce53" office:value-type="float" office:value="1403609.69" calcext:value-type="float">
            <text:p><text:s/>1 403 609,69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40324:84</text:p>
          </table:table-cell>
          <table:table-cell table:style-name="ce53" office:value-type="float" office:value="1509273.99" calcext:value-type="float">
            <text:p><text:s/>1 509 273,99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40557:14</text:p>
          </table:table-cell>
          <table:table-cell table:style-name="ce53" office:value-type="float" office:value="523670.25" calcext:value-type="float">
            <text:p><text:s/>523 670,25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40651:46</text:p>
          </table:table-cell>
          <table:table-cell table:style-name="ce53" office:value-type="float" office:value="576020.62" calcext:value-type="float">
            <text:p><text:s/>576 020,62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40787:275</text:p>
          </table:table-cell>
          <table:table-cell table:style-name="ce53" office:value-type="float" office:value="1953688.97" calcext:value-type="float">
            <text:p><text:s/>1 953 688,97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40841:2610</text:p>
          </table:table-cell>
          <table:table-cell table:style-name="ce53" office:value-type="float" office:value="184150.74" calcext:value-type="float">
            <text:p><text:s/>184 150,74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40942:51</text:p>
          </table:table-cell>
          <table:table-cell table:style-name="ce53" office:value-type="float" office:value="481301.36" calcext:value-type="float">
            <text:p><text:s/>481 301,36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41062:47</text:p>
          </table:table-cell>
          <table:table-cell table:style-name="ce53" office:value-type="float" office:value="571231.12" calcext:value-type="float">
            <text:p><text:s/>571 231,12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41083:395</text:p>
          </table:table-cell>
          <table:table-cell table:style-name="ce53" office:value-type="float" office:value="1923298.93" calcext:value-type="float">
            <text:p><text:s/>1 923 298,93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41112:105</text:p>
          </table:table-cell>
          <table:table-cell table:style-name="ce53" office:value-type="float" office:value="514837.38" calcext:value-type="float">
            <text:p><text:s/>514 837,38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41123:146</text:p>
          </table:table-cell>
          <table:table-cell table:style-name="ce53" office:value-type="float" office:value="1459090.56" calcext:value-type="float">
            <text:p><text:s/>1 459 090,56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41123:296</text:p>
          </table:table-cell>
          <table:table-cell table:style-name="ce53" office:value-type="float" office:value="639079.68" calcext:value-type="float">
            <text:p><text:s/>639 079,68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41198:2244</text:p>
          </table:table-cell>
          <table:table-cell table:style-name="ce53" office:value-type="float" office:value="431574.18" calcext:value-type="float">
            <text:p><text:s/>431 574,18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41198:840</text:p>
          </table:table-cell>
          <table:table-cell table:style-name="ce53" office:value-type="float" office:value="1413309.88" calcext:value-type="float">
            <text:p><text:s/>1 413 309,88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41398:664</text:p>
          </table:table-cell>
          <table:table-cell table:style-name="ce53" office:value-type="float" office:value="1419496.18" calcext:value-type="float">
            <text:p><text:s/>1 419 496,18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41485:52</text:p>
          </table:table-cell>
          <table:table-cell table:style-name="ce53" office:value-type="float" office:value="546325.87" calcext:value-type="float">
            <text:p><text:s/>546 325,87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41526:130</text:p>
          </table:table-cell>
          <table:table-cell table:style-name="ce53" office:value-type="float" office:value="168437.18" calcext:value-type="float">
            <text:p><text:s/>168 437,18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41623:23</text:p>
          </table:table-cell>
          <table:table-cell table:style-name="ce53" office:value-type="float" office:value="1523277.12" calcext:value-type="float">
            <text:p><text:s/>1 523 277,12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3" calcext:value-type="date">
            <text:p>23.09.2021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42006:345</text:p>
          </table:table-cell>
          <table:table-cell table:style-name="ce53" office:value-type="float" office:value="636392.12" calcext:value-type="float">
            <text:p><text:s/>636 392,12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42042:296</text:p>
          </table:table-cell>
          <table:table-cell table:style-name="ce53" office:value-type="float" office:value="1873612.78" calcext:value-type="float">
            <text:p><text:s/>1 873 612,78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1" calcext:value-type="date">
            <text:p>21.09.2021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3:010243:363</text:p>
          </table:table-cell>
          <table:table-cell table:style-name="ce53" office:value-type="float" office:value="1212862.1" calcext:value-type="float">
            <text:p><text:s/>1 212 862,10 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4" office:value-type="date" office:date-value="2021-09-22" calcext:value-type="date">
            <text:p>22.09.2021</text:p>
          </table:table-cell>
          <table:table-cell table:number-columns-repeated="1019"/>
        </table:table-row>
        <table:table-row table:style-name="ro1" table:number-rows-repeated="10483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10266:24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2:020342:41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2:020342:41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12:020342:41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12:020342:41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12:020342:41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12:020342:42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12:020342:4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12:020342:42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12:020342:42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12:020342:42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12:020342:42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12:020342:42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12:020342:42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12:020342:42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12:020342:42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12:020342:43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12:020342:43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12:020342:43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12:020342:43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12:020342:43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12:020342:43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12:020342:43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12:020342:43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12:020342:43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12:020342:43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12:020342:44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12:020342:44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12:020342:44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2:020342:44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2:020342:44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2:020342:44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2:020342:44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2:020342:44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2:020342:44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2:020342:44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2:020342:45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20342:45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20342:45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20342:45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20342:45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20342:45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20342:45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20342:45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20342:45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20342:45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20342:46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20365:61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21053:2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1:020202:272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1:060203:246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1:060203:462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1:110101:47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1:130201:62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1:150213:14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1:150219:11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1:150230:81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1:150230:81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1:150233:25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1:150233:30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1:150234:31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1:150235:40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1:150235:42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1:150301:100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1:150301:101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1:150301:103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1:150301:110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1:150301:99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1:150413:32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2:060101:413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2:060103:126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2:160401:160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2:220501:92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3:050101:137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3:060101:121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4:020105:839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4:020105:880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4:030203:49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4:030203:81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4:050101:884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4:060101:944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5:120101:140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6:040106:6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6:080201:17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6:080206:32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7:250601:151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8:010804:4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8:040103:55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8:040103:7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8:110106:119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8:110109:154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8:120106:202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050406:26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050414:53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050601:303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050602:165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090101:375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090101:475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9:090207:3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9:090413:44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9:100101:178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9:100101:85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9:100402:91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9:100405:219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9:100405:274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0:050303:62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0:060101:42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0:080101:129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0:080101:92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0:110308:89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0:110310:151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1:050207:23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00000:249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050:15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085:23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388:19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508:16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624:1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766:18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2015:16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20062:12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20079:5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0096:3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0146:4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0146:5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0173:41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0532:11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0737:13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0872:25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0921:5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0950:23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0973:34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1145:32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30030:4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30049:12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30080:17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30105:511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30105:61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30191:2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30257:26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30398:5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0436:31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30608:4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30630:6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30630:6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0642:104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0712:32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0784:32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0785:6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32035:29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32041:21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40064:30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40076:9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40112:8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40470:8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40758:2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41048:4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41389:9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3:020101:36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3:020101:36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1:000000:32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1:050302:340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1:150101:128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1:150101:128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1:150101:128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1:150101:129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1:150101:129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1:150101:129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1:150101:129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1:150101:129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1:150101:130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1:150101:130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1:150101:130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1:150101:130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1:150101:130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1:150101:130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1:150101:130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1:150101:130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1:150101:130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1:150101:130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1:150101:131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1:150101:131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1:150101:131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1:150101:131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1:150101:131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1:150101:132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1:150101:13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1:150101:132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1:150101:132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1:150101:132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1:150101:132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1:150101:132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1:150101:133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1:150101:133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1:150101:133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1:150101:133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1:150101:133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1:150101:134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1:150101:134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1:150101:134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1:150101:134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1:150101:134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1:150101:134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1:150101:134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1:150101:134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1:150101:135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1:150101:135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1:150101:135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1:150101:135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1:150101:135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1:150101:135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1:150102:397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1:150102:7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1:150232:24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1:150233:26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1:150234:26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1:150234:42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1:150235:54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1:150409:89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3:050101:478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3:110501:21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5:040126:164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5:040134:38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5:050101:145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6:020102:35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6:080206:32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7:250801:96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8:000000:128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9:050401:346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9:050501:112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9:050601:400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9:060201:16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9:110603:62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0:060101:74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0:060101:86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0:110101:945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0:110101:945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0:110101:990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00000:356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10025:65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10063:14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10066:107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10066:183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10066:225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10068:136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10068:198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10092:260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10210:103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10259:398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10266:24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10310:12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10314:16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10421:88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10421:98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10422:34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10422:6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10434:195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10481:19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10481:51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10548:185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10548:44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10560:22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10636:13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20058:137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20100:94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20108:19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20108:54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20238:245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20238:319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20238:319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20238:319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20238:320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20238:320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20238:354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20238:355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20238:355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20238:355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20238:355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20238:355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20238:355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20238:355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20238:355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20238:356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20238:356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20238:356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20238:356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20238:356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20238:356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20238:357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20238:357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20238:357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20238:358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20238:358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20238:358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20238:358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20238:358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20238:359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20238:359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20238:359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20238:359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20238:359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20238:359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20238:359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20238:360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20238:360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20238:360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20238:360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20238:360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20238:360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20238:360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20238:361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20238:361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20238:361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20238:362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20238:362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20238:362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20238:362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20238:362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20238:363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20238:363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20238:363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20238:363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20238:363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20238:363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20238:364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20238:364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20238:364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20238:364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20238:364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20238:364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20238:364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20238:365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20238:365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20238:365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20238:365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20238:365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20238:366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20238:366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20238:366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20238:366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20238:367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20238:367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20238:367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20238:367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20238:367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20238:367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20238:367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20238:368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20238:368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20238:368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20238:368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20238:369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20238:370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20238:370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20238:370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20238:370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20238:371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20238:371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20238:371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20238:371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20238:371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20238:372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20238:372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20238:372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20238:373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20238:373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20238:373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20238:373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20238:373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20238:374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20238:374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20238:374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20238:375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20238:375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20238:376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20238:376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20238:376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20238:376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20238:376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20238:377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20238:377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20238:377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20238:378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20238:378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20238:379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20238:379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20238:379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20238:380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20238:380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20238:380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20238:381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20238:381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20238:381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20238:381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20238:382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20238:382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20238:383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20238:383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20238:383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20238:383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20238:384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20238:385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20238:385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20238:385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20238:386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20238:386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20238:386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20238:386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20238:386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20238:386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20238:386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20238:387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20238:387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20238:387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20238:388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20238:388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20238:388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20238:389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20238:389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20238:389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20238:389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20238:390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20238:390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20238:390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20238:390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20238:391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20238:391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20238:391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20238:391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20238:391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20238:391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20238:391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20238:39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20238:392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20238:392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20238:392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20238:393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20238:393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20238:393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20238:393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20238:393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20238:394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20238:394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20238:394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20238:394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20238:394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20238:395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20238:395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20238:395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20238:395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20238:395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20238:395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20238:396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20238:396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20238:396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20238:397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20238:397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20238:397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20238:398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20238:398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20238:398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20238:398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20238:399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20238:399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20238:399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20238:399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20238:399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20238:399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20238:400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20238:400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20238:401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20238:401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20238:401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20238:401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20238:401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20238:402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20238:402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20238:402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20238:402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20238:402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20238:403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20238:403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20238:403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20238:403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20238:403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20238:403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20238:404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20238:404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20238:404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20238:404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20238:404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20238:404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20238:405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20238:406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20238:406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20238:413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20238:413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20238:414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20238:416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20238:417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20238:417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20238:419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20238:420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20238:421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20238:421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20238:421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20238:421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20238:421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20238:42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20238:422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20238:422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20238:422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20238:422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20238:423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20238:423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20238:423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20238:423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20238:424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20238:424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20238:424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20238:424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20238:424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20238:425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20238:425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20238:425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20238:425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20238:426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20238:426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20238:426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20238:426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20238:426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20238:427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20238:427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20238:427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20238:427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20238:427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20238:428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20238:428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20238:428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20238:428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20238:429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20238:429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20238:429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20238:429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20238:429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20238:429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20238:430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20238:430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20238:430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20238:431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20238:431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20238:431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20238:431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20238:431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20238:432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20238:43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20238:432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20238:432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20238:432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20238:432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20238:432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20238:432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20238:432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20238:74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20249:11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20250:50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20287:97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20289:79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20291:20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20292:178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20305:100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20307:176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20307:51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20309:344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20309:596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20309:608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20309:618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20335:97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20337:112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20364:1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20365:61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20435:19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20490:104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20547:31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20550:23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20554:19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20564:31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20564:52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20659:65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20706:60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20706:76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20732:22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20746:28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20755:41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20886:224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20886:249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20930:8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20997:48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21136:66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30024:207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30026:49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30038:4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30054:66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30068:413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30068:499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30071:24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30071:262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30071:73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30084:66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30105:206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30105:286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30105:455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30105:514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30116:112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30429:21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30630:5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30682:12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30683:16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16" calcext:value-type="date">
            <text:p>16.09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30683:2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30711:72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30712:44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30712:44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30713:28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30833:262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30861:112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32085:39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32125:8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40010:10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40019:89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40076:118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40076:119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40076:119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40076:119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40076:119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40076:1196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40076:119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40083:103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40286:110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40286:180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40286:1914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40286:225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40286:409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40489:21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40692:3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40695:6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40784:67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40787:4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40923:13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41123:18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41189:209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41198:1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41198:2352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41199:235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41460:46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3:010110:50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3:010112:768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3:010124:193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3:010126:53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1" calcext:value-type="date">
            <text:p>21.09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3:010140:87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2" calcext:value-type="date">
            <text:p>22.09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3:020101:35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3:020101:360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3:020101:36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3:020101:363</text:p>
          </table:table-cell>
          <table:table-cell table:style-name="ce54" office:value-type="date" office:date-value="2021-09-24" calcext:value-type="date">
            <text:p>24.09.2021</text:p>
          </table:table-cell>
          <table:table-cell table:style-name="ce55" office:value-type="date" office:date-value="2021-09-23" calcext:value-type="date">
            <text:p>23.09.2021</text:p>
          </table:table-cell>
          <table:table-cell table:number-columns-repeated="1020"/>
        </table:table-row>
        <table:table-row table:style-name="ro1" table:number-rows-repeated="10479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9-27T16:15:35.532000000</dc:date>
    <meta:print-date>2020-08-20T09:13:54Z</meta:print-date>
    <meta:editing-duration>PT8S</meta:editing-duration>
    <meta:editing-cycles>1</meta:editing-cycles>
    <meta:document-statistic meta:table-count="3" meta:cell-count="3877" meta:object-count="0"/>
  </office:meta>
</office:document-meta>
</file>